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24pt" style:font-size-asian="24pt" style:font-size-complex="2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36pt" fo:letter-spacing="normal" fo:font-style="normal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WAGA </text:p>
      <text:p text:style-name="P4">KONKURS!!</text:p>
      <text:p text:style-name="P5"/>
      <text:p text:style-name="P5"/>
      <text:p text:style-name="P6">Klub Mały Europejczyk działający przy Zespole Szkół w Broniszewicach organizuje konkurs plastyczny z okazji 20-lecia członkostwa Polski w Unii Europejskiej. </text:p>
      <text:p text:style-name="P2"/>
      <text:p text:style-name="P8">Dla kogo jest przeznaczony konkurs?</text:p>
      <text:p text:style-name="P6">Do wzięcia udziału w konkursie zapraszamy wszystkich uczniów naszej szkoły (klasy 0-VIII) </text:p>
      <text:p text:style-name="P6"/>
      <text:p text:style-name="P1"><text:span text:style-name="T2">Jak wziąć udział?</text:span><text:span text:style-name="T1"> </text:span></text:p>
      <text:p text:style-name="P6">Zadaniem uczestników konkursu będzie stworzenie pracy plastycznej w formacie A4 lub A3 w orientacji poziomej </text:p>
      <text:p text:style-name="P6">lub pionowej nawiązującej do hasła:</text:p>
      <text:p text:style-name="P7">„Jestem Europejczykiem - 20 lat Polski w UE”. </text:p>
      <text:p text:style-name="P6"/>
      <text:p text:style-name="P6">Prace konkursowe powinny być wykonane w formie rysunku </text:p>
      <text:p text:style-name="P6">lub malunku dowolną techniką plastyczną: kredki, pastele, </text:p>
      <text:p text:style-name="P6">farby, pisaki, ołówki itp. </text:p>
      <text:p text:style-name="P6"/>
      <text:p text:style-name="P1"><text:span text:style-name="T2">Do kiedy trwa konkurs?</text:span><text:span text:style-name="T1"> </text:span></text:p>
      <text:p text:style-name="P2"><text:span text:style-name="T1">Konkurs trwa </text:span><text:span text:style-name="T3">do 25 kwietnia 2024 r.</text:span><text:span text:style-name="T1"> włącznie. </text:span></text:p>
      <text:p text:style-name="P6">Podpisaną pracę konkursową (imieniem i nazwiskiem autora </text:p>
      <text:p text:style-name="P6">oraz wskazanie klasy) należy dostarczyć do opiekuna </text:p>
      <text:p text:style-name="P6">Klubu Mały Europejczyk - p. Danuty Marciniak. </text:p>
      <text:p text:style-name="P6"/>
      <text:p text:style-name="P9"/>
      <text:p text:style-name="P3"><text:span text:style-name="T1">Na zwycięzców czekają atrakcyjne nagrody!!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9T18:53:40.93</meta:creation-date>
    <dc:date>2024-04-10T23:39:18.08</dc:date>
    <meta:editing-duration>PT58M29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128" meta:character-count="912"/>
  </office:meta>
</office:document-meta>
</file>